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0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a3b836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a84441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c2941b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c890aa"/>
    </style:style>
    <style:style style:name="P15" style:family="paragraph" style:parent-style-name="DICTAMEN">
      <style:paragraph-properties fo:line-height="150%"/>
      <style:text-properties officeooo:paragraph-rsid="00a644d6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paragraph-properties fo:line-height="150%" fo:text-align="center" style:justify-single-word="false"/>
      <style:text-properties fo:font-weight="bold" officeooo:paragraph-rsid="00a122f6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weight="bold" officeooo:rsid="00c6cbd7" officeooo:paragraph-rsid="00c816c2" style:font-weight-asian="bold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weight="bold" officeooo:rsid="00cb0a88" officeooo:paragraph-rsid="00cb0a88" style:font-weight-asian="bold" style:font-weight-complex="bold"/>
    </style:style>
    <style:style style:name="P20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3b836" style:font-weight-asian="normal" style:font-weight-complex="normal"/>
    </style:style>
    <style:style style:name="P21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84441" style:font-weight-asian="normal" style:font-weight-complex="normal"/>
    </style:style>
    <style:style style:name="P22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b81dee" style:font-weight-asian="normal" style:font-weight-complex="normal"/>
    </style:style>
    <style:style style:name="P23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ba00b1" style:font-weight-asian="normal" style:font-weight-complex="normal"/>
    </style:style>
    <style:style style:name="P24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c816c2" style:font-weight-asian="normal" style:font-weight-complex="normal"/>
    </style:style>
    <style:style style:name="P25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cb0a88" style:font-weight-asian="normal" style:font-weight-complex="normal"/>
    </style:style>
    <style:style style:name="P26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cb1075" style:font-weight-asian="normal" style:font-weight-complex="normal"/>
    </style:style>
    <style:style style:name="P27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d21f4b" style:font-weight-asian="normal" style:font-weight-complex="normal"/>
    </style:style>
    <style:style style:name="P28" style:family="paragraph" style:parent-style-name="Estilo_20_oficial">
      <style:paragraph-properties fo:line-height="150%" fo:text-align="justify" style:justify-single-word="false"/>
      <style:text-properties fo:font-weight="normal" officeooo:rsid="00cdb569" officeooo:paragraph-rsid="00a84441" style:font-weight-asian="normal" style:font-weight-complex="normal"/>
    </style:style>
    <style:style style:name="P29" style:family="paragraph" style:parent-style-name="Estilo_20_oficial">
      <style:paragraph-properties fo:line-height="150%" fo:text-align="justify" style:justify-single-word="false"/>
      <style:text-properties fo:font-weight="normal" officeooo:rsid="00b3a6c1" officeooo:paragraph-rsid="00c2941b" style:font-weight-asian="normal" style:font-weight-complex="normal"/>
    </style:style>
    <style:style style:name="P30" style:family="paragraph" style:parent-style-name="Estilo_20_oficial">
      <style:paragraph-properties fo:line-height="150%" fo:text-align="justify" style:justify-single-word="false"/>
      <style:text-properties fo:font-weight="normal" officeooo:rsid="00be1c7e" officeooo:paragraph-rsid="00a3b836" style:font-weight-asian="normal" style:font-weight-complex="normal"/>
    </style:style>
    <style:style style:name="P31" style:family="paragraph" style:parent-style-name="Estilo_20_oficial">
      <style:paragraph-properties fo:line-height="150%" fo:text-align="justify" style:justify-single-word="false"/>
      <style:text-properties fo:font-weight="normal" officeooo:rsid="00be1c7e" officeooo:paragraph-rsid="00c816c2" style:font-weight-asian="normal" style:font-weight-complex="normal"/>
    </style:style>
    <style:style style:name="P32" style:family="paragraph" style:parent-style-name="Estilo_20_oficial">
      <style:paragraph-properties fo:line-height="150%" fo:text-align="justify" style:justify-single-word="false"/>
      <style:text-properties fo:font-weight="normal" officeooo:rsid="00b4ea5b" officeooo:paragraph-rsid="00c890aa" style:font-weight-asian="normal" style:font-weight-complex="normal"/>
    </style:style>
    <style:style style:name="P33" style:family="paragraph" style:parent-style-name="Estilo_20_oficial">
      <style:paragraph-properties fo:line-height="150%" fo:text-align="justify" style:justify-single-word="false"/>
      <style:text-properties fo:font-weight="normal" officeooo:rsid="00d21f4b" officeooo:paragraph-rsid="00d21f4b" style:font-weight-asian="normal" style:font-weight-complex="normal"/>
    </style:style>
    <style:style style:name="P34" style:family="paragraph" style:parent-style-name="DICTAMEN" style:master-page-name="">
      <style:paragraph-properties fo:line-height="150%" style:page-number="auto"/>
      <style:text-properties style:font-name="Verdana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35" style:family="paragraph" style:parent-style-name="DICTAMEN">
      <style:paragraph-properties fo:line-height="150%"/>
      <style:text-properties style:font-name="Verdana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36" style:family="paragraph" style:parent-style-name="Estilo_20_oficial">
      <style:paragraph-properties fo:line-height="150%" fo:text-align="center" style:justify-single-word="false"/>
      <style:text-properties fo:font-size="12pt" fo:font-weight="bold" officeooo:rsid="00a61e29" officeooo:paragraph-rsid="00a3b836" style:font-size-asian="12pt" style:font-weight-asian="bold" style:font-size-complex="12pt" style:font-weight-complex="bold"/>
    </style:style>
    <style:style style:name="P37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38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officeooo:rsid="00a3b836"/>
    </style:style>
    <style:style style:name="T6" style:family="text">
      <style:text-properties officeooo:rsid="00a514f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644d6" style:font-weight-asian="bold" style:font-weight-complex="bold"/>
    </style:style>
    <style:style style:name="T9" style:family="text">
      <style:text-properties fo:font-weight="bold" officeooo:rsid="00a84441" style:font-weight-asian="bold" style:font-weight-complex="bold"/>
    </style:style>
    <style:style style:name="T10" style:family="text">
      <style:text-properties fo:font-weight="bold" officeooo:rsid="00a8ff67" style:font-weight-asian="bold" style:font-weight-complex="bold"/>
    </style:style>
    <style:style style:name="T11" style:family="text">
      <style:text-properties fo:font-weight="bold" officeooo:rsid="00a93f08" style:font-weight-asian="bold" style:font-weight-complex="bold"/>
    </style:style>
    <style:style style:name="T12" style:family="text">
      <style:text-properties fo:font-weight="bold" officeooo:rsid="00aacb4d" style:font-weight-asian="bold" style:font-weight-complex="bold"/>
    </style:style>
    <style:style style:name="T13" style:family="text">
      <style:text-properties fo:font-weight="bold" officeooo:rsid="00aad1c5" style:font-weight-asian="bold" style:font-weight-complex="bold"/>
    </style:style>
    <style:style style:name="T14" style:family="text">
      <style:text-properties fo:font-weight="bold" officeooo:rsid="00ac6e55" style:font-weight-asian="bold" style:font-weight-complex="bold"/>
    </style:style>
    <style:style style:name="T15" style:family="text">
      <style:text-properties fo:font-weight="bold" officeooo:rsid="00ae1452" style:font-weight-asian="bold" style:font-weight-complex="bold"/>
    </style:style>
    <style:style style:name="T16" style:family="text">
      <style:text-properties fo:font-weight="bold" officeooo:rsid="00b3a6c1" style:font-weight-asian="bold" style:font-weight-complex="bold"/>
    </style:style>
    <style:style style:name="T17" style:family="text">
      <style:text-properties fo:font-weight="bold" officeooo:rsid="00b53d81" style:font-weight-asian="bold" style:font-weight-complex="bold"/>
    </style:style>
    <style:style style:name="T18" style:family="text">
      <style:text-properties fo:font-weight="bold" officeooo:rsid="00bba49b" style:font-weight-asian="bold" style:font-weight-complex="bold"/>
    </style:style>
    <style:style style:name="T19" style:family="text">
      <style:text-properties fo:font-weight="bold" officeooo:rsid="00be8bed" style:font-weight-asian="bold" style:font-weight-complex="bold"/>
    </style:style>
    <style:style style:name="T20" style:family="text">
      <style:text-properties fo:font-weight="bold" officeooo:rsid="00c09273" style:font-weight-asian="bold" style:font-weight-complex="bold"/>
    </style:style>
    <style:style style:name="T21" style:family="text">
      <style:text-properties fo:font-weight="bold" officeooo:rsid="00c816c2" style:font-weight-asian="bold" style:font-weight-complex="bold"/>
    </style:style>
    <style:style style:name="T22" style:family="text">
      <style:text-properties fo:font-weight="bold" officeooo:rsid="00c890aa" style:font-weight-asian="bold" style:font-weight-complex="bold"/>
    </style:style>
    <style:style style:name="T23" style:family="text">
      <style:text-properties fo:font-weight="bold" officeooo:rsid="00cb0a88" style:font-weight-asian="bold" style:font-weight-complex="bold"/>
    </style:style>
    <style:style style:name="T24" style:family="text">
      <style:text-properties fo:font-weight="bold" officeooo:rsid="00cb1075" style:font-weight-asian="bold" style:font-weight-complex="bold"/>
    </style:style>
    <style:style style:name="T25" style:family="text">
      <style:text-properties fo:font-weight="normal" officeooo:rsid="00aad1c5" style:font-weight-asian="normal" style:font-weight-complex="normal"/>
    </style:style>
    <style:style style:name="T26" style:family="text">
      <style:text-properties fo:font-weight="normal" officeooo:rsid="00b3a6c1" style:font-weight-asian="normal" style:font-weight-complex="normal"/>
    </style:style>
    <style:style style:name="T27" style:family="text">
      <style:text-properties fo:font-weight="normal" officeooo:rsid="00b3c566" style:font-weight-asian="normal" style:font-weight-complex="normal"/>
    </style:style>
    <style:style style:name="T28" style:family="text">
      <style:text-properties fo:font-weight="normal" officeooo:rsid="00b4ea5b" style:font-weight-asian="normal" style:font-weight-complex="normal"/>
    </style:style>
    <style:style style:name="T29" style:family="text">
      <style:text-properties fo:font-weight="normal" officeooo:rsid="00b53d81" style:font-weight-asian="normal" style:font-weight-complex="normal"/>
    </style:style>
    <style:style style:name="T30" style:family="text">
      <style:text-properties fo:font-weight="normal" officeooo:rsid="00ac6e55" style:font-weight-asian="normal" style:font-weight-complex="normal"/>
    </style:style>
    <style:style style:name="T31" style:family="text">
      <style:text-properties fo:font-weight="normal" officeooo:rsid="00a61e29" style:font-weight-asian="normal" style:font-weight-complex="normal"/>
    </style:style>
    <style:style style:name="T32" style:family="text">
      <style:text-properties fo:font-weight="normal" officeooo:rsid="00b66c51" style:font-weight-asian="normal" style:font-weight-complex="normal"/>
    </style:style>
    <style:style style:name="T33" style:family="text">
      <style:text-properties fo:font-weight="normal" officeooo:rsid="00bcd894" style:font-weight-asian="normal" style:font-weight-complex="normal"/>
    </style:style>
    <style:style style:name="T34" style:family="text">
      <style:text-properties fo:font-weight="normal" officeooo:rsid="00be1c7e" style:font-weight-asian="normal" style:font-weight-complex="normal"/>
    </style:style>
    <style:style style:name="T35" style:family="text">
      <style:text-properties fo:font-weight="normal" officeooo:rsid="00ba00b1" style:font-weight-asian="normal" style:font-weight-complex="normal"/>
    </style:style>
    <style:style style:name="T36" style:family="text">
      <style:text-properties fo:font-weight="normal" officeooo:rsid="00cdb569" style:font-weight-asian="normal" style:font-weight-complex="normal"/>
    </style:style>
    <style:style style:name="T37" style:family="text">
      <style:text-properties fo:font-weight="normal" officeooo:rsid="00cf316e" style:font-weight-asian="normal" style:font-weight-complex="normal"/>
    </style:style>
    <style:style style:name="T38" style:family="text">
      <style:text-properties officeooo:rsid="00ac6e55"/>
    </style:style>
    <style:style style:name="T39" style:family="text">
      <style:text-properties officeooo:rsid="00ae1452"/>
    </style:style>
    <style:style style:name="T40" style:family="text">
      <style:text-properties officeooo:rsid="00b0d7c6"/>
    </style:style>
    <style:style style:name="T41" style:family="text">
      <style:text-properties officeooo:rsid="00b3a6c1"/>
    </style:style>
    <style:style style:name="T42" style:family="text">
      <style:text-properties officeooo:rsid="00b53d81"/>
    </style:style>
    <style:style style:name="T43" style:family="text">
      <style:text-properties officeooo:rsid="00b66c51"/>
    </style:style>
    <style:style style:name="T44" style:family="text">
      <style:text-properties officeooo:rsid="00b6913c"/>
    </style:style>
    <style:style style:name="T45" style:family="text">
      <style:text-properties officeooo:rsid="00b81dee"/>
    </style:style>
    <style:style style:name="T46" style:family="text">
      <style:text-properties officeooo:rsid="00ba00b1"/>
    </style:style>
    <style:style style:name="T47" style:family="text">
      <style:text-properties officeooo:rsid="00be8bed"/>
    </style:style>
    <style:style style:name="T48" style:family="text">
      <style:text-properties officeooo:rsid="00bf29d1"/>
    </style:style>
    <style:style style:name="T49" style:family="text">
      <style:text-properties officeooo:rsid="00c09273"/>
    </style:style>
    <style:style style:name="T50" style:family="text">
      <style:text-properties officeooo:rsid="00c33059"/>
    </style:style>
    <style:style style:name="T51" style:family="text">
      <style:text-properties officeooo:rsid="00c5a595"/>
    </style:style>
    <style:style style:name="T52" style:family="text">
      <style:text-properties officeooo:rsid="00c816c2"/>
    </style:style>
    <style:style style:name="T53" style:family="text">
      <style:text-properties officeooo:rsid="00c890aa"/>
    </style:style>
    <style:style style:name="T54" style:family="text">
      <style:text-properties officeooo:rsid="00c97b4c"/>
    </style:style>
    <style:style style:name="T55" style:family="text">
      <style:text-properties officeooo:rsid="00cb0a88"/>
    </style:style>
    <style:style style:name="T56" style:family="text">
      <style:text-properties officeooo:rsid="00cc0ae4"/>
    </style:style>
    <style:style style:name="T57" style:family="text">
      <style:text-properties officeooo:rsid="00cdb569"/>
    </style:style>
    <style:style style:name="T58" style:family="text">
      <style:text-properties officeooo:rsid="00d07ac1"/>
    </style:style>
    <style:style style:name="T59" style:family="text">
      <style:text-properties officeooo:rsid="00d21f4b"/>
    </style:style>
    <style:style style:name="T60" style:family="text">
      <style:text-properties officeooo:rsid="00d44239"/>
    </style:style>
    <style:style style:name="T61" style:family="text">
      <style:text-properties officeooo:rsid="00d5df9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Diputadas y Diputados de Santa Fe:</text:p>
      <text:p text:style-name="P9">La Comisión de Cultura y Medios de Comunicación Social ha considerado el proyecto de ley<text:span text:style-name="T7"> </text:span><text:span text:style-name="T8">4523</text:span><text:span text:style-name="T12">9</text:span><text:span text:style-name="T7"> </text:span><text:span text:style-name="T13">CD-PJ</text:span><text:span text:style-name="T25"> del diputado Busatto, por el cual se crea la plataforma digital música santafesina (MU.SA), para el desarrollo de la música santafesina</text:span>; <text:span text:style-name="T5">y,</text:span> <text:span text:style-name="T5">p</text:span>or las razones expuestas en los fundamentos y las que podrá dar el miembro informante, esta Comisión aconseja la aprobación del texto <text:span text:style-name="T40">presentado</text:span> <text:span text:style-name="T40">que a continuación se transcribe</text:span>:</text:p>
      <text:p text:style-name="P10"/>
      <text:p text:style-name="P34">LA LEGISLATURA DE <text:s/>LA PROVINCIA DE SANTA FE</text:p>
      <text:p text:style-name="P35">SANCIONA CON FUERZA DE</text:p>
      <text:p text:style-name="P35">LEY:</text:p>
      <text:p text:style-name="P15"/>
      <text:p text:style-name="P17">Plataforma Digital Música Santafesina (Mu.Sa)</text:p>
      <text:p text:style-name="P17">CAPÍTULO I</text:p>
      <text:p text:style-name="P17">DISPOSICIONES GENERALES</text:p>
      <text:p text:style-name="P17"/>
      <text:p text:style-name="P12"><text:span text:style-name="T9">ARTÍCULO </text:span><text:span text:style-name="T10">1-</text:span><text:span text:style-name="T9"> </text:span><text:span text:style-name="T14">Objeto.</text:span> Créase la <text:span text:style-name="T41">P</text:span>lataforma <text:span text:style-name="T50">D</text:span>igital Música Santafesina, <text:span text:style-name="T41">en adelante </text:span>Mu.Sa, <text:span text:style-name="T43">dirigida a grupos o bandas e intérpretes solistas con el fin de promover </text:span><text:span text:style-name="T57">e </text:span><text:span text:style-name="T43">incentivar l</text:span><text:span text:style-name="T36">a creación, producción, difusión, profesionalización y consumo de la música de la provincia.</text:span></text:p>
      <text:p text:style-name="P28"/>
      <text:p text:style-name="P13"><text:span text:style-name="T9">ARTÍCULO </text:span><text:span text:style-name="T22">2</text:span><text:span text:style-name="T10"> – </text:span><text:span text:style-name="T17">Plataforma Digital Música Santafesina.</text:span><text:span text:style-name="T16"> </text:span><text:span text:style-name="T26">La plataforma digital </text:span><text:span text:style-name="T37">es</text:span><text:span text:style-name="T26"> un dispositivo disponible en plataforma web </text:span><text:span text:style-name="T27">y en </text:span><text:span text:style-name="T26">aplicación para dispositivos móviles y plataformas de reproducción en linea sin descarga.</text:span></text:p>
      <text:p text:style-name="P29"/>
      <text:p text:style-name="P14"><text:span text:style-name="T9">ARTÍCULO </text:span><text:span text:style-name="T22">3</text:span><text:span text:style-name="T10"> – </text:span><text:span text:style-name="T16">Autoridad de Aplicación. </text:span><text:span text:style-name="T26">La Autoridad de Aplicación es el Ministerio de Cultura o el organismo que </text:span><text:span text:style-name="T28">lo </text:span><text:span text:style-name="T26">reemplace </text:span><text:span text:style-name="T28">en el futuro.</text:span></text:p>
      <text:p text:style-name="P32"/>
      <text:p text:style-name="P12"><text:span text:style-name="T9">ARTÍCULO </text:span><text:span text:style-name="T11">4 – </text:span><text:span text:style-name="T7">Definiciones.</text:span> <text:span text:style-name="T42">S</text:span>e entiende por:</text:p>
      <text:p text:style-name="P9"><text:span text:style-name="T42">a</text:span><text:span text:style-name="T38">)</text:span> <text:span text:style-name="T38">p</text:span>royectos musicales: <text:span text:style-name="T56">pistas de audios de solistas como grupos o bandas musicales.</text:span></text:p>
      <text:p text:style-name="P11"><text:soft-page-break/><text:span text:style-name="T29">b</text:span><text:span text:style-name="T30">)</text:span><text:span text:style-name="T31"> </text:span><text:span text:style-name="T30">c</text:span><text:span text:style-name="T31">atálogo: </text:span><text:span text:style-name="T29">p</text:span><text:span text:style-name="T31">ublicación sistematizada en sitio web </text:span><text:span text:style-name="T32">de los contenidos musicales del catálogo que determine la Autoridad de Aplicación.</text:span></text:p>
      <text:p text:style-name="P20"/>
      <text:p text:style-name="P27"><text:span text:style-name="T14">A</text:span><text:span text:style-name="T7">rtículo </text:span><text:span text:style-name="T14">5 </text:span><text:span text:style-name="T7">- Objetivos.</text:span> <text:span text:style-name="T44">Mu.sa</text:span> está dirigida a todos aquellos proyectos musicales originados o desarrollados en la provincia <text:span text:style-name="T44">para: </text:span></text:p>
      <text:p text:style-name="P27"><text:span text:style-name="T59">a) </text:span><text:span text:style-name="T38">g</text:span>enerar un <text:span text:style-name="T44">p</text:span>royecto <text:span text:style-name="T44">d</text:span>igital <text:span text:style-name="T59">sostenido en el tiempo </text:span><text:span text:style-name="T44">que </text:span>visibili<text:span text:style-name="T44">ce </text:span>y difund<text:span text:style-name="T44">a </text:span><text:span text:style-name="T59">las</text:span> producciones musicales provinciales; </text:p>
      <text:p text:style-name="P27"><text:span text:style-name="T59">b) exhibir la producción musical de la provincia con una</text:span><text:span text:style-name="T44"> participación </text:span><text:span text:style-name="T59">plural y </text:span><text:span text:style-name="T54">organizada, </text:span><text:span text:style-name="T44">en </text:span><text:span text:style-name="T59">un </text:span><text:span text:style-name="T44">espacio digital de alcance masivo;</text:span></text:p>
      <text:p text:style-name="P33">c) favorecer el conocimiento, disfrute y esparcimiento de la comunidad; y,</text:p>
      <text:p text:style-name="P33">d) propiciar el encuentro en la diversidad de todas las expresiones musicales en sus diferentes géneros.</text:p>
      <text:p text:style-name="P36"/>
      <text:p text:style-name="P21"><text:span text:style-name="T9">ARTÍCULO </text:span><text:span text:style-name="T15">6 –</text:span> <text:span text:style-name="T18">Catálogo</text:span><text:span text:style-name="T7">.</text:span> <text:span text:style-name="T44">Mu.sa </text:span>es un catálogo de música desde una plataforma digital de audio <text:span text:style-name="T55">de producción en linea</text:span> <text:span text:style-name="T44">sin descarga</text:span> que organizará el contenido de los proyectos musicales participantes a través de <text:span text:style-name="T44">lista</text:span><text:span text:style-name="T55">s</text:span><text:span text:style-name="T44"> de producción </text:span><text:span text:style-name="T55">del</text:span><text:span text:style-name="T44"> contenido musical.</text:span></text:p>
      <text:p text:style-name="P20"/>
      <text:p text:style-name="P21"><text:span text:style-name="T9">ARTÍCULO </text:span><text:span text:style-name="T15">7 -</text:span> <text:span text:style-name="T7">Participantes</text:span>. Podrán participar tod<text:span text:style-name="T39">as las</text:span> personas mayores de 18 años <text:span text:style-name="T45">naturales de la provincia o con dos años de residencia inmediata debidamente acreditada. En las </text:span>bandas o grupos musicales <text:span text:style-name="T45">participantes</text:span> al menos el 75% de sus integrantes deberán <text:span text:style-name="T45">cumplimentar con este requisito que contará teniendo como base la fecha de la inscripción en la plataforma.</text:span></text:p>
      <text:p text:style-name="P20"/>
      <text:p text:style-name="P22"><text:span text:style-name="T9">ARTÍCULO </text:span><text:span text:style-name="T15">8 -</text:span> <text:span text:style-name="T7">Inscripción.</text:span> La Autoridad de Aplicación <text:span text:style-name="T45">creará bajo su órbita un registro de inscripciones. </text:span><text:span text:style-name="T51">E</text:span><text:span text:style-name="T45">n el mismo se deberá incluir:</text:span></text:p>
      <text:p text:style-name="P20">a<text:span text:style-name="T39">)</text:span> <text:span text:style-name="T39">a</text:span>rchivo digital o <text:span text:style-name="T46">vínculo </text:span>de acceso a la pista audio;</text:p>
      <text:p text:style-name="P23">b<text:span text:style-name="T39">)</text:span> <text:span text:style-name="T39">c</text:span>réditos de la pista audio;</text:p>
      <text:p text:style-name="P23">c<text:span text:style-name="T39">)</text:span> <text:span text:style-name="T39">f</text:span>otos de prensa del proyecto musical; <text:span text:style-name="T39">y,</text:span></text:p>
      <text:p text:style-name="P20">d<text:span text:style-name="T39">)</text:span> <text:span text:style-name="T39">d</text:span>atos personales de los integrantes del proyecto.</text:p>
      <text:p text:style-name="P30"/>
      <text:p text:style-name="P24"><text:soft-page-break/><text:span text:style-name="T9">ARTÍCUL</text:span><text:span text:style-name="T15">O </text:span><text:span text:style-name="T21">9</text:span><text:span text:style-name="T15"> –</text:span> <text:span text:style-name="T23">Derecho de reproducción y Difusión.</text:span> </text:p>
      <text:p text:style-name="P18"><text:span text:style-name="T33">Si en el proyecto interviene una persona, interprete o ejecutante diferente de quien se inscribe en el </text:span><text:span text:style-name="T34">registro, deberá ser incluido en la inscripción respectiva a efecto de evitar eventuales reclamos.</text:span></text:p>
      <text:p text:style-name="P31"/>
      <text:p text:style-name="P19">ARTÍCULO 10 – Contenido. <text:span text:style-name="T31">Cada proyecto musical </text:span><text:span text:style-name="T35">deb</text:span><text:span text:style-name="T31">e </text:span><text:span text:style-name="T35">se</text:span><text:span text:style-name="T31">r original, producto de la creatividad personal de </text:span><text:span text:style-name="T34">l</text:span><text:span text:style-name="T31">as </text:span><text:span text:style-name="T35">personas </text:span><text:span text:style-name="T31">participantes. </text:span><text:span text:style-name="T35">Las personas participantes asumirán las responsabilidad que puedan corresponder ante cualquier reclamo efectuado por terceros, relacionados con derechos vinculados a la originalidad o carácter inédito de los contenidos. </text:span></text:p>
      <text:p text:style-name="P25"><text:span text:style-name="T46">Es condición necesaria que la pista de audio seleccionada haya sido editada o lanzada a través de plataforma web de reproducción en línea sin descarga. </text:span>Solo se aceptará material grabado de formato profesional, mezclado y masterizado. No se admitirá contenido ofensivo o discriminatorio.</text:p>
      <text:p text:style-name="P20"/>
      <text:p text:style-name="P21"><text:span text:style-name="T9">ARTÍCULO </text:span><text:span text:style-name="T7">1</text:span><text:span text:style-name="T23">1</text:span><text:span text:style-name="T7"> – Difusión. </text:span>Los datos de los proyectos musicales participantes estarán disponibles en el sitio web y <text:span text:style-name="T58">en </text:span>la aplicación digital <text:span text:style-name="T47">que conforma la </text:span>plataforma Mu.Sa y los contenidos podrán ser descargados o reproducidos por <text:span text:style-name="T48">la plataforma </text:span><text:span text:style-name="T47">Mu.Sa.</text:span></text:p>
      <text:p text:style-name="P21"/>
      <text:p text:style-name="P26"><text:span text:style-name="T9">ARTÍCULO </text:span><text:span text:style-name="T7">1</text:span><text:span text:style-name="T21">2</text:span><text:span text:style-name="T7"> – </text:span><text:span text:style-name="T19">Autorización.</text:span><text:span text:style-name="T7"> </text:span>Todos los participantes autorizan <text:span text:style-name="T47">a la Autoridad de Aplicación, </text:span>en los términos de los artículos 5° y 11 ° <text:span text:style-name="T52">conforme </text:span><text:s/>la <text:span text:style-name="T47">l</text:span>ey <text:span text:style-name="T52">Nº </text:span>25326, a difundir el nombre que declaren en la inscripción, a difundir sus datos personales, <text:span text:style-name="T47">artísticos</text:span>, imágenes y voces con fines promocionales de la plataforma, <text:span text:style-name="T53">comentarios u opiniones <text:s/>en los medios o formas que disponga renunciando en forma expresa a reclamar o percibir compensación económica alguna.</text:span></text:p>
      <text:p text:style-name="P21"/>
      <text:p text:style-name="P25"/>
      <text:p text:style-name="P21"><text:soft-page-break/><text:span text:style-name="T9">ARTÍCULO </text:span><text:span text:style-name="T7">1</text:span><text:span text:style-name="T24">3</text:span><text:span text:style-name="T15"> - </text:span><text:span text:style-name="T7">Derecho a dar de baja el contenido.</text:span> La<text:span text:style-name="T49">s personas </text:span>participantes, podrán en cualquier momento solicitar la baja de la plataforma <text:span text:style-name="T39">MU</text:span>.S<text:span text:style-name="T39">A</text:span>, sin necesidad de justificar dicha petición, debiendo acreditar la representación que invoquen. </text:p>
      <text:p text:style-name="P36"/>
      <text:p text:style-name="P21"><text:span text:style-name="T9">ARTÍCULO </text:span><text:span text:style-name="T7">1</text:span><text:span text:style-name="T24">4</text:span><text:span text:style-name="T7"> –</text:span><text:span text:style-name="T20"> Gastos</text:span><text:span text:style-name="T7">.</text:span> Autorízase al Poder Ejecutivo a realizar las modificaciones presupuestarias necesarias para la implementación de la presente.</text:p>
      <text:p text:style-name="P21"/>
      <text:p text:style-name="P21"><text:span text:style-name="T9">ARTÍCULO </text:span><text:span text:style-name="T15">1</text:span><text:span text:style-name="T24">5</text:span><text:span text:style-name="T15">. - </text:span>Comuníquese al Poder Ejecutivo.</text:p>
      <text:p text:style-name="P8"/>
      <text:p text:style-name="P16">Sala de la Comisión, <text:span text:style-name="T61">0</text:span><text:span text:style-name="T60">6</text:span><text:span text:style-name="T6"> de ju</text:span><text:span text:style-name="T60">l</text:span><text:span text:style-name="T6">io </text:span>de 202<text:span text:style-name="T4">2</text:span>.</text:p>
      <text:p text:style-name="P16">FIRMANTES: OLIVERA – DI STEFANO – CIANCIO – MAHMU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7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50M12S</meta:editing-duration>
    <meta:editing-cycles>36</meta:editing-cycles>
    <meta:generator>LibreOffice/7.3.4.2$Linux_X86_64 LibreOffice_project/30$Build-2</meta:generator>
    <dc:date>2022-07-06T12:51:58.218641578</dc:date>
    <meta:document-statistic meta:table-count="0" meta:image-count="1" meta:object-count="0" meta:page-count="4" meta:paragraph-count="43" meta:word-count="864" meta:character-count="5660" meta:non-whitespace-character-count="4817"/>
  </office:meta>
</office:document-meta>
</file>